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15D0000494833DFB56C.svm"/>
  <manifest:file-entry manifest:media-type="" manifest:full-path="Pictures/200000070000615D00004913FDF23C6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G 12</text:p>
      <text:p text:style-name="P1">Modelování v GIS, hledání lokality splňující vybraná kritéria</text:p>
      <text:p text:style-name="Standard"/>
      <text:p text:style-name="Standard">Oblast Manětín, data DMÚ 25</text:p>
      <text:p text:style-name="Standard"/>
      <text:p text:style-name="Standard"><text:span text:style-name="T1">Kritéria hledané oblasti</text:span>:</text:p>
      <text:p text:style-name="Standard">lesní plocha</text:p>
      <text:p text:style-name="Standard">sklon svahu do 4 stupňů</text:p>
      <text:p text:style-name="Standard">vzdálenost více než 150 m od komunikace</text:p>
      <text:p text:style-name="Standard">souvislá plocha s výměrou minimálně 4 ha</text:p>
      <text:p text:style-name="Standard"/>
      <text:p text:style-name="Standard"><text:span text:style-name="T1">Vstupní data</text:span>:</text:p>
      <text:p text:style-name="Standard">vrstevnice</text:p>
      <text:p text:style-name="Standard">lesy</text:p>
      <text:p text:style-name="Standard">komunikace</text:p>
      <text:p text:style-name="Standard"/>
      <text:p text:style-name="Standard">Požadovaný výstup:</text:p>
      <text:p text:style-name="Standard">Postup zdokumentujte obrázky – obrázek pro výsledek jednoho kritéria (lesy, svahy do 4 stupňů, oblasti s danou vzdáleností od komunikace), obrázek ukazující plochy splňující 3 první kritéria.</text:p>
      <text:p text:style-name="Standard">Výsledek jako mapový výstup (plochy splňující všechna kritéria) na podkladě vrstev lesů a komunikací.</text:p>
      <text:p text:style-name="Standard"/>
      <text:p text:style-name="P1">Postup:</text:p>
      <text:p text:style-name="P1">1) Zpracovat kritérium lesní plochy</text:p>
      <text:p text:style-name="Standard">vektorová vrstvy lesy – vybrat polygony, které jsou les (mají v poli LES hodnotu různou od nuly), vyexportovat jako novou vrstvu. </text:p>
      <text:p text:style-name="Standard">tuto vrstvu lesy převést na rastrovou</text:p>
      <text:p text:style-name="Standard">ArcToolbox – Konverze dat (Conversion tools)</text:p>
      <text:p text:style-name="Standard">vytvoří rastr lesní plochy s hodnotou 1 (pokud v poli VALUE bude jiná hodnota než 1, snadno se provede reklasifikace: Spatial Analyst - Reclasify)</text:p>
      <text:p text:style-name="Standard"/>
      <text:p text:style-name="P1">2) Analýza oblastí se sklonem svahu do 4 stupňů</text:p>
      <text:p text:style-name="Standard">z vrstevnic vytvořte DMT</text:p>
      <text:p text:style-name="Standard">Spatial Analyst – sklonitost (slope) – ve stupních</text:p>
      <text:p text:style-name="Standard">reklasifikace rastru spatial analyst Reclasify</text:p>
      <text:p text:style-name="Standard">(podle obrázku níže ponecháte pouze 2 kategorie hodnot: 0-4, 4-90 (maximální hodnota sklonu) a NoData</text:p>
      <text:p text:style-name="Standard">Barvu budou mít jenom buňky rastru reprezentující sklon do 4 stupňů.</text:p>
      <text:p text:style-name="Standard"><draw:frame draw:style-name="fr1" draw:name="obrázky1" text:anchor-type="paragraph" svg:width="16.999cm" svg:height="12.793cm" draw:z-index="0"><draw:image xlink:href="Pictures/200000070000615D0000494833DFB56C.svm" xlink:type="simple" xlink:show="embed" xlink:actuate="onLoad"/></draw:frame><text:soft-page-break/></text:p>
      <text:p text:style-name="P1">3) Analýza oblastí v dané vzdálenosti od komunikací</text:p>
      <text:p text:style-name="Standard">Buffer 150 mna základě vrstvy komunikací</text:p>
      <text:p text:style-name="Standard">ArcToolbox – Analysis Tools – Proximity</text:p>
      <text:p text:style-name="Standard">Převod bufferu (vektorový polygon) na rastr</text:p>
      <text:p text:style-name="Standard">Rastr má hodnotu 0 z atributové tabulky, reklasifikovat na hodnotu 1</text:p>
      <text:p text:style-name="Standard"/>
      <text:p text:style-name="Standard"><text:span text:style-name="T1">4) Kalkulátor rastrů</text:span> – kombinace podmínek zpracovaných výše</text:p>
      <text:p text:style-name="Standard">Kombinace jednotlivých podmínek – překrytí rastrových vrstev spolňujcích jednotlivé podmínky</text:p>
      <text:p text:style-name="Standard">Spatial analyst – raster calculator</text:p>
      <text:p text:style-name="Standard">(průnik jednotlivých vrstev: les * svah * buffer)</text:p>
      <text:p text:style-name="Standard">Vznikne nová rastrová vrstva</text:p>
      <text:p text:style-name="Standard"/>
      <text:list text:style-name="L1">
        <text:list-item>
          <text:p text:style-name="P2">Vytvoření souvislých ploch</text:p>
          <text:p text:style-name="P3">níže dle obrázku – nastavení parametrů funkce</text:p>
        </text:list-item>
      </text:list>
      <text:p text:style-name="Standard"><draw:frame draw:style-name="fr2" draw:name="obrázky2" text:anchor-type="paragraph" svg:width="16.999cm" svg:height="12.758cm" draw:z-index="1"><draw:image xlink:href="Pictures/200000070000615D00004913FDF23C65.svm" xlink:type="simple" xlink:show="embed" xlink:actuate="onLoad"/></draw:frame><text:soft-page-break/></text:p>
      <text:p text:style-name="P1">6) Převod rastru do vektoru</text:p>
      <text:p text:style-name="Standard">Konverze dat – z rastru – rastr na polygon</text:p>
      <text:p text:style-name="Standard">rastr souvislých ploch převést na vektor</text:p>
      <text:p text:style-name="Standard"/>
      <text:p text:style-name="P1">7) Výpočet plochy jednotlivých polygonů</text:p>
      <text:p text:style-name="Standard">Arc toolbox - Statistika prostorových dat – pomocné funkce – výpočet ploch</text:p>
      <text:p text:style-name="Standard">Možno využít také Hawths Tools</text:p>
      <text:p text:style-name="Standard"/>
      <text:p text:style-name="P1">8) Vyhledání ploch dané velikosti</text:p>
      <text:p text:style-name="Standard">Výběr ploch větších než 4 ha</text:p>
      <text:p text:style-name="Standard">sestavení dotazu na atributy</text:p>
      <text:p text:style-name="Standard">pozor: kolik m<text:span text:style-name="T2">2</text:span> má hektar?</text:p>
      <text:p text:style-name="Standard"/>
      <text:p text:style-name="Standard">Výsledné plochy vyhovující parametrům vizualizujte nad zdrojovými daty. Vytvořte mapový výstup s legendou do samostatného pdf dokumentu. Postupné kroky vizualizujte jako obrázky, ke kterým přidejte stručný popis, co obsahují – bude to taková stručná technická zprávičk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Blanka Malá</meta:initial-creator>
    <meta:creation-date>2010-05-13T09:32:51</meta:creation-date>
    <dc:creator>Blanka Malá</dc:creator>
    <dc:date>2010-05-17T09:34:02</dc:date>
    <meta:editing-cycles>8</meta:editing-cycles>
    <meta:editing-duration>PT2H12M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50" meta:word-count="364" meta:character-count="2527"/>
  </office:meta>
</office:document-meta>
</file>